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6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1094:5553</text:p>
          </table:table-cell>
          <table:covered-table-cell/>
          <table:table-cell office:value-type="float" office:value="2247396.67" table:style-name="ce20">
            <text:p>224739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94:5554</text:p>
          </table:table-cell>
          <table:covered-table-cell/>
          <table:table-cell office:value-type="float" office:value="3277325.65" table:style-name="ce20">
            <text:p>3277325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1094:5557</text:p>
          </table:table-cell>
          <table:covered-table-cell/>
          <table:table-cell office:value-type="float" office:value="4145218.29" table:style-name="ce20">
            <text:p>4145218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1094:5558</text:p>
          </table:table-cell>
          <table:covered-table-cell/>
          <table:table-cell office:value-type="float" office:value="2062496.6" table:style-name="ce20">
            <text:p>2062496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94:5561</text:p>
          </table:table-cell>
          <table:covered-table-cell/>
          <table:table-cell office:value-type="float" office:value="3174082.24" table:style-name="ce20">
            <text:p>317408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1094:5562</text:p>
          </table:table-cell>
          <table:covered-table-cell/>
          <table:table-cell office:value-type="float" office:value="1908295.6799999999" table:style-name="ce20">
            <text:p>1908295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1094:5564</text:p>
          </table:table-cell>
          <table:covered-table-cell/>
          <table:table-cell office:value-type="float" office:value="3268750.81" table:style-name="ce20">
            <text:p>3268750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94:5566</text:p>
          </table:table-cell>
          <table:covered-table-cell/>
          <table:table-cell office:value-type="float" office:value="2104290.4700000002" table:style-name="ce20">
            <text:p>2104290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1094:5567</text:p>
          </table:table-cell>
          <table:covered-table-cell/>
          <table:table-cell office:value-type="float" office:value="4157276.17" table:style-name="ce20">
            <text:p>4157276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1094:5570</text:p>
          </table:table-cell>
          <table:covered-table-cell/>
          <table:table-cell office:value-type="float" office:value="3178399.09" table:style-name="ce20">
            <text:p>3178399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1094:5574</text:p>
          </table:table-cell>
          <table:covered-table-cell/>
          <table:table-cell office:value-type="float" office:value="3268750.81" table:style-name="ce20">
            <text:p>3268750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1094:5576</text:p>
          </table:table-cell>
          <table:covered-table-cell/>
          <table:table-cell office:value-type="float" office:value="2095012.41" table:style-name="ce20">
            <text:p>209501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1094:5579</text:p>
          </table:table-cell>
          <table:covered-table-cell/>
          <table:table-cell office:value-type="float" office:value="3191342.07" table:style-name="ce20">
            <text:p>3191342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1094:5581</text:p>
          </table:table-cell>
          <table:covered-table-cell/>
          <table:table-cell office:value-type="float" office:value="1903599.24" table:style-name="ce20">
            <text:p>1903599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1094:5583</text:p>
          </table:table-cell>
          <table:covered-table-cell/>
          <table:table-cell office:value-type="float" office:value="2251991.04" table:style-name="ce20">
            <text:p>2251991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1094:5589</text:p>
          </table:table-cell>
          <table:covered-table-cell/>
          <table:table-cell office:value-type="float" office:value="2954706.72" table:style-name="ce20">
            <text:p>2954706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1094:5591</text:p>
          </table:table-cell>
          <table:covered-table-cell/>
          <table:table-cell office:value-type="float" office:value="1763285.53" table:style-name="ce20">
            <text:p>1763285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1094:5593</text:p>
          </table:table-cell>
          <table:covered-table-cell/>
          <table:table-cell office:value-type="float" office:value="3139501.44" table:style-name="ce20">
            <text:p>313950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1094:5596</text:p>
          </table:table-cell>
          <table:covered-table-cell/>
          <table:table-cell office:value-type="float" office:value="1945896.02" table:style-name="ce20">
            <text:p>1945896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1094:5599</text:p>
          </table:table-cell>
          <table:covered-table-cell/>
          <table:table-cell office:value-type="float" office:value="2833587.81" table:style-name="ce20">
            <text:p>2833587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1094:5601</text:p>
          </table:table-cell>
          <table:covered-table-cell/>
          <table:table-cell office:value-type="float" office:value="2670383.21" table:style-name="ce20">
            <text:p>2670383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1094:5602</text:p>
          </table:table-cell>
          <table:covered-table-cell/>
          <table:table-cell office:value-type="float" office:value="2864238.89" table:style-name="ce20">
            <text:p>2864238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1094:5605</text:p>
          </table:table-cell>
          <table:covered-table-cell/>
          <table:table-cell office:value-type="float" office:value="3983382.55" table:style-name="ce20">
            <text:p>3983382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1094:5606</text:p>
          </table:table-cell>
          <table:covered-table-cell/>
          <table:table-cell office:value-type="float" office:value="2855414.32" table:style-name="ce20">
            <text:p>2855414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1094:5607</text:p>
          </table:table-cell>
          <table:covered-table-cell/>
          <table:table-cell office:value-type="float" office:value="2229005.0699999998" table:style-name="ce20">
            <text:p>2229005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1094:5615</text:p>
          </table:table-cell>
          <table:covered-table-cell/>
          <table:table-cell office:value-type="float" office:value="2011263.51" table:style-name="ce20">
            <text:p>201126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1094:5617</text:p>
          </table:table-cell>
          <table:covered-table-cell/>
          <table:table-cell office:value-type="float" office:value="2877465.38" table:style-name="ce20">
            <text:p>2877465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1094:5619</text:p>
          </table:table-cell>
          <table:covered-table-cell/>
          <table:table-cell office:value-type="float" office:value="2864238.89" table:style-name="ce20">
            <text:p>2864238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1094:5621</text:p>
          </table:table-cell>
          <table:covered-table-cell/>
          <table:table-cell office:value-type="float" office:value="3971164.64" table:style-name="ce20">
            <text:p>3971164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1094:5622</text:p>
          </table:table-cell>
          <table:covered-table-cell/>
          <table:table-cell office:value-type="float" office:value="2873057.93" table:style-name="ce20">
            <text:p>28730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1094:5623</text:p>
          </table:table-cell>
          <table:covered-table-cell/>
          <table:table-cell office:value-type="float" office:value="2224404.1" table:style-name="ce20">
            <text:p>2224404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1094:5624</text:p>
          </table:table-cell>
          <table:covered-table-cell/>
          <table:table-cell office:value-type="float" office:value="2864238.89" table:style-name="ce20">
            <text:p>2864238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1094:5628</text:p>
          </table:table-cell>
          <table:covered-table-cell/>
          <table:table-cell office:value-type="float" office:value="2881871.43" table:style-name="ce20">
            <text:p>2881871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1094:5629</text:p>
          </table:table-cell>
          <table:covered-table-cell/>
          <table:table-cell office:value-type="float" office:value="2219801.25" table:style-name="ce20">
            <text:p>2219801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1094:5630</text:p>
          </table:table-cell>
          <table:covered-table-cell/>
          <table:table-cell office:value-type="float" office:value="2864238.89" table:style-name="ce20">
            <text:p>2864238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1094:5631</text:p>
          </table:table-cell>
          <table:covered-table-cell/>
          <table:table-cell office:value-type="float" office:value="3057035.06" table:style-name="ce20">
            <text:p>3057035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1094:5642</text:p>
          </table:table-cell>
          <table:covered-table-cell/>
          <table:table-cell office:value-type="float" office:value="3234398.85" table:style-name="ce20">
            <text:p>3234398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1094:5647</text:p>
          </table:table-cell>
          <table:covered-table-cell/>
          <table:table-cell office:value-type="float" office:value="3247290.49" table:style-name="ce20">
            <text:p>324729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1094:5651</text:p>
          </table:table-cell>
          <table:covered-table-cell/>
          <table:table-cell office:value-type="float" office:value="2270355.3199999998" table:style-name="ce20">
            <text:p>2270355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1094:5653</text:p>
          </table:table-cell>
          <table:covered-table-cell/>
          <table:table-cell office:value-type="float" office:value="3251585.42" table:style-name="ce20">
            <text:p>3251585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1094:5655</text:p>
          </table:table-cell>
          <table:covered-table-cell/>
          <table:table-cell office:value-type="float" office:value="3026533.45" table:style-name="ce20">
            <text:p>3026533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1094:5656</text:p>
          </table:table-cell>
          <table:covered-table-cell/>
          <table:table-cell office:value-type="float" office:value="2265766.13" table:style-name="ce20">
            <text:p>2265766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1094:5659</text:p>
          </table:table-cell>
          <table:covered-table-cell/>
          <table:table-cell office:value-type="float" office:value="1242497.26" table:style-name="ce20">
            <text:p>1242497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1094:5665</text:p>
          </table:table-cell>
          <table:covered-table-cell/>
          <table:table-cell office:value-type="float" office:value="3247290.49" table:style-name="ce20">
            <text:p>324729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1094:5672</text:p>
          </table:table-cell>
          <table:covered-table-cell/>
          <table:table-cell office:value-type="float" office:value="4201391.57" table:style-name="ce20">
            <text:p>4201391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1094:5676</text:p>
          </table:table-cell>
          <table:covered-table-cell/>
          <table:table-cell office:value-type="float" office:value="3247290.49" table:style-name="ce20">
            <text:p>324729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1094:5677</text:p>
          </table:table-cell>
          <table:covered-table-cell/>
          <table:table-cell office:value-type="float" office:value="4209395.92" table:style-name="ce20">
            <text:p>4209395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1094:5678</text:p>
          </table:table-cell>
          <table:covered-table-cell/>
          <table:table-cell office:value-type="float" office:value="3030895.04" table:style-name="ce20">
            <text:p>3030895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1094:5683</text:p>
          </table:table-cell>
          <table:covered-table-cell/>
          <table:table-cell office:value-type="float" office:value="3914739.49" table:style-name="ce20">
            <text:p>3914739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1094:5685</text:p>
          </table:table-cell>
          <table:covered-table-cell/>
          <table:table-cell office:value-type="float" office:value="2109168.58" table:style-name="ce20">
            <text:p>2109168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1094:5696</text:p>
          </table:table-cell>
          <table:covered-table-cell/>
          <table:table-cell office:value-type="float" office:value="2020591.03" table:style-name="ce20">
            <text:p>2020591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1094:5703</text:p>
          </table:table-cell>
          <table:covered-table-cell/>
          <table:table-cell office:value-type="float" office:value="2169082.08" table:style-name="ce20">
            <text:p>2169082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1094:5704</text:p>
          </table:table-cell>
          <table:covered-table-cell/>
          <table:table-cell office:value-type="float" office:value="3143828.59" table:style-name="ce20">
            <text:p>3143828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1094:5705</text:p>
          </table:table-cell>
          <table:covered-table-cell/>
          <table:table-cell office:value-type="float" office:value="2011263.51" table:style-name="ce20">
            <text:p>201126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1094:5706</text:p>
          </table:table-cell>
          <table:covered-table-cell/>
          <table:table-cell office:value-type="float" office:value="2006597.61" table:style-name="ce20">
            <text:p>2006597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1094:5707</text:p>
          </table:table-cell>
          <table:covered-table-cell/>
          <table:table-cell office:value-type="float" office:value="3995589.32" table:style-name="ce20">
            <text:p>3995589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1094:5708</text:p>
          </table:table-cell>
          <table:covered-table-cell/>
          <table:table-cell office:value-type="float" office:value="2043885.79" table:style-name="ce20">
            <text:p>2043885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1094:5709</text:p>
          </table:table-cell>
          <table:covered-table-cell/>
          <table:table-cell office:value-type="float" office:value="3113510.36" table:style-name="ce20">
            <text:p>3113510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1094:5710</text:p>
          </table:table-cell>
          <table:covered-table-cell/>
          <table:table-cell office:value-type="float" office:value="3052681.72" table:style-name="ce20">
            <text:p>3052681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94:5711</text:p>
          </table:table-cell>
          <table:covered-table-cell/>
          <table:table-cell office:value-type="float" office:value="1842421.29" table:style-name="ce20">
            <text:p>1842421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94:5712</text:p>
          </table:table-cell>
          <table:covered-table-cell/>
          <table:table-cell office:value-type="float" office:value="2845749.24" table:style-name="ce20">
            <text:p>2845749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94:5713</text:p>
          </table:table-cell>
          <table:covered-table-cell/>
          <table:table-cell office:value-type="float" office:value="2178316.11" table:style-name="ce20">
            <text:p>2178316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94:5714</text:p>
          </table:table-cell>
          <table:covered-table-cell/>
          <table:table-cell office:value-type="float" office:value="3135172.91" table:style-name="ce20">
            <text:p>3135172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94:5715</text:p>
          </table:table-cell>
          <table:covered-table-cell/>
          <table:table-cell office:value-type="float" office:value="2011263.51" table:style-name="ce20">
            <text:p>201126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94:5716</text:p>
          </table:table-cell>
          <table:covered-table-cell/>
          <table:table-cell office:value-type="float" office:value="2006597.61" table:style-name="ce20">
            <text:p>2006597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94:5717</text:p>
          </table:table-cell>
          <table:covered-table-cell/>
          <table:table-cell office:value-type="float" office:value="3983382.55" table:style-name="ce20">
            <text:p>3983382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94:5718</text:p>
          </table:table-cell>
          <table:covered-table-cell/>
          <table:table-cell office:value-type="float" office:value="2039229.43" table:style-name="ce20">
            <text:p>2039229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94:5719</text:p>
          </table:table-cell>
          <table:covered-table-cell/>
          <table:table-cell office:value-type="float" office:value="3100497.26" table:style-name="ce20">
            <text:p>3100497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94:5720</text:p>
          </table:table-cell>
          <table:covered-table-cell/>
          <table:table-cell office:value-type="float" office:value="3052681.72" table:style-name="ce20">
            <text:p>3052681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94:5721</text:p>
          </table:table-cell>
          <table:covered-table-cell/>
          <table:table-cell office:value-type="float" office:value="1865979" table:style-name="ce20">
            <text:p>1865979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94:5722</text:p>
          </table:table-cell>
          <table:covered-table-cell/>
          <table:table-cell office:value-type="float" office:value="2150597.4700000002" table:style-name="ce20">
            <text:p>2150597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94:5723</text:p>
          </table:table-cell>
          <table:covered-table-cell/>
          <table:table-cell office:value-type="float" office:value="1732629.05" table:style-name="ce20">
            <text:p>1732629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94:5724</text:p>
          </table:table-cell>
          <table:covered-table-cell/>
          <table:table-cell office:value-type="float" office:value="3139501.44" table:style-name="ce20">
            <text:p>313950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94:5725</text:p>
          </table:table-cell>
          <table:covered-table-cell/>
          <table:table-cell office:value-type="float" office:value="2011263.51" table:style-name="ce20">
            <text:p>2011263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94:5726</text:p>
          </table:table-cell>
          <table:covered-table-cell/>
          <table:table-cell office:value-type="float" office:value="1997261.95" table:style-name="ce20">
            <text:p>1997261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94:5727</text:p>
          </table:table-cell>
          <table:covered-table-cell/>
          <table:table-cell office:value-type="float" office:value="3991521.44" table:style-name="ce20">
            <text:p>399152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94:5728</text:p>
          </table:table-cell>
          <table:covered-table-cell/>
          <table:table-cell office:value-type="float" office:value="2039229.43" table:style-name="ce20">
            <text:p>2039229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94:5729</text:p>
          </table:table-cell>
          <table:covered-table-cell/>
          <table:table-cell office:value-type="float" office:value="3109174.25" table:style-name="ce20">
            <text:p>3109174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94:5730</text:p>
          </table:table-cell>
          <table:covered-table-cell/>
          <table:table-cell office:value-type="float" office:value="3052681.72" table:style-name="ce20">
            <text:p>3052681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94:5731</text:p>
          </table:table-cell>
          <table:covered-table-cell/>
          <table:table-cell office:value-type="float" office:value="1861270.09" table:style-name="ce20">
            <text:p>1861270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94:5732</text:p>
          </table:table-cell>
          <table:covered-table-cell/>
          <table:table-cell office:value-type="float" office:value="2164463.16" table:style-name="ce20">
            <text:p>2164463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94:5733</text:p>
          </table:table-cell>
          <table:covered-table-cell/>
          <table:table-cell office:value-type="float" office:value="3135172.91" table:style-name="ce20">
            <text:p>3135172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94:5734</text:p>
          </table:table-cell>
          <table:covered-table-cell/>
          <table:table-cell office:value-type="float" office:value="1867912.25" table:style-name="ce20">
            <text:p>186791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94:5735</text:p>
          </table:table-cell>
          <table:covered-table-cell/>
          <table:table-cell office:value-type="float" office:value="2006597.61" table:style-name="ce20">
            <text:p>2006597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94:5736</text:p>
          </table:table-cell>
          <table:covered-table-cell/>
          <table:table-cell office:value-type="float" office:value="1997261.95" table:style-name="ce20">
            <text:p>1997261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94:5737</text:p>
          </table:table-cell>
          <table:covered-table-cell/>
          <table:table-cell office:value-type="float" office:value="3991521.44" table:style-name="ce20">
            <text:p>399152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94:5738</text:p>
          </table:table-cell>
          <table:covered-table-cell/>
          <table:table-cell office:value-type="float" office:value="2043885.79" table:style-name="ce20">
            <text:p>2043885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94:5739</text:p>
          </table:table-cell>
          <table:covered-table-cell/>
          <table:table-cell office:value-type="float" office:value="3091815.43" table:style-name="ce20">
            <text:p>3091815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94:5740</text:p>
          </table:table-cell>
          <table:covered-table-cell/>
          <table:table-cell office:value-type="float" office:value="3061387.66" table:style-name="ce20">
            <text:p>3061387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94:5741</text:p>
          </table:table-cell>
          <table:covered-table-cell/>
          <table:table-cell office:value-type="float" office:value="1856560.13" table:style-name="ce20">
            <text:p>1856560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94:5742</text:p>
          </table:table-cell>
          <table:covered-table-cell/>
          <table:table-cell office:value-type="float" office:value="2169082.08" table:style-name="ce20">
            <text:p>2169082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94:5743</text:p>
          </table:table-cell>
          <table:covered-table-cell/>
          <table:table-cell office:value-type="float" office:value="3130843.01" table:style-name="ce20">
            <text:p>3130843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4:5744</text:p>
          </table:table-cell>
          <table:covered-table-cell/>
          <table:table-cell office:value-type="float" office:value="1997261.95" table:style-name="ce20">
            <text:p>1997261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4:5745</text:p>
          </table:table-cell>
          <table:covered-table-cell/>
          <table:table-cell office:value-type="float" office:value="1867912.25" table:style-name="ce20">
            <text:p>1867912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94:5746</text:p>
          </table:table-cell>
          <table:covered-table-cell/>
          <table:table-cell office:value-type="float" office:value="1992591.79" table:style-name="ce20">
            <text:p>1992591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94:5747</text:p>
          </table:table-cell>
          <table:covered-table-cell/>
          <table:table-cell office:value-type="float" office:value="3987453.09" table:style-name="ce20">
            <text:p>3987453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94:5748</text:p>
          </table:table-cell>
          <table:covered-table-cell/>
          <table:table-cell office:value-type="float" office:value="2057845.92" table:style-name="ce20">
            <text:p>2057845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94:5749</text:p>
          </table:table-cell>
          <table:covered-table-cell/>
          <table:table-cell office:value-type="float" office:value="3174082.24" table:style-name="ce20">
            <text:p>317408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94:5750</text:p>
          </table:table-cell>
          <table:covered-table-cell/>
          <table:table-cell office:value-type="float" office:value="3161124.14" table:style-name="ce20">
            <text:p>3161124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94:5751</text:p>
          </table:table-cell>
          <table:covered-table-cell/>
          <table:table-cell office:value-type="float" office:value="1903599.24" table:style-name="ce20">
            <text:p>1903599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94:5752</text:p>
          </table:table-cell>
          <table:covered-table-cell/>
          <table:table-cell office:value-type="float" office:value="2251991.04" table:style-name="ce20">
            <text:p>2251991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94:5753</text:p>
          </table:table-cell>
          <table:covered-table-cell/>
          <table:table-cell office:value-type="float" office:value="3260170.51" table:style-name="ce20">
            <text:p>326017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4:5754</text:p>
          </table:table-cell>
          <table:covered-table-cell/>
          <table:table-cell office:value-type="float" office:value="2076440.1" table:style-name="ce20">
            <text:p>2076440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94:5755</text:p>
          </table:table-cell>
          <table:covered-table-cell/>
          <table:table-cell office:value-type="float" office:value="2090371.67" table:style-name="ce20">
            <text:p>2090371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5756</text:p>
          </table:table-cell>
          <table:covered-table-cell/>
          <table:table-cell office:value-type="float" office:value="3719435.62" table:style-name="ce20">
            <text:p>3719435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94:5757</text:p>
          </table:table-cell>
          <table:covered-table-cell/>
          <table:table-cell office:value-type="float" office:value="4149239.21" table:style-name="ce20">
            <text:p>4149239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5758</text:p>
          </table:table-cell>
          <table:covered-table-cell/>
          <table:table-cell office:value-type="float" office:value="2053193.83" table:style-name="ce20">
            <text:p>2053193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5759</text:p>
          </table:table-cell>
          <table:covered-table-cell/>
          <table:table-cell office:value-type="float" office:value="3174082.24" table:style-name="ce20">
            <text:p>317408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5760</text:p>
          </table:table-cell>
          <table:covered-table-cell/>
          <table:table-cell office:value-type="float" office:value="3169764.69" table:style-name="ce20">
            <text:p>3169764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5761</text:p>
          </table:table-cell>
          <table:covered-table-cell/>
          <table:table-cell office:value-type="float" office:value="1903599.24" table:style-name="ce20">
            <text:p>1903599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5762</text:p>
          </table:table-cell>
          <table:covered-table-cell/>
          <table:table-cell office:value-type="float" office:value="2256584" table:style-name="ce20">
            <text:p>225658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5763</text:p>
          </table:table-cell>
          <table:covered-table-cell/>
          <table:table-cell office:value-type="float" office:value="3273038.91" table:style-name="ce20">
            <text:p>3273038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5764</text:p>
          </table:table-cell>
          <table:covered-table-cell/>
          <table:table-cell office:value-type="float" office:value="2081085.52" table:style-name="ce20">
            <text:p>2081085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5765</text:p>
          </table:table-cell>
          <table:covered-table-cell/>
          <table:table-cell office:value-type="float" office:value="2095012.41" table:style-name="ce20">
            <text:p>209501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5766</text:p>
          </table:table-cell>
          <table:covered-table-cell/>
          <table:table-cell office:value-type="float" office:value="4149239.21" table:style-name="ce20">
            <text:p>4149239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5767</text:p>
          </table:table-cell>
          <table:covered-table-cell/>
          <table:table-cell office:value-type="float" office:value="2043885.79" table:style-name="ce20">
            <text:p>2043885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5768</text:p>
          </table:table-cell>
          <table:covered-table-cell/>
          <table:table-cell office:value-type="float" office:value="2057845.92" table:style-name="ce20">
            <text:p>2057845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5769</text:p>
          </table:table-cell>
          <table:covered-table-cell/>
          <table:table-cell office:value-type="float" office:value="3182714.56" table:style-name="ce20">
            <text:p>3182714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5770</text:p>
          </table:table-cell>
          <table:covered-table-cell/>
          <table:table-cell office:value-type="float" office:value="3178399.09" table:style-name="ce20">
            <text:p>3178399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5771</text:p>
          </table:table-cell>
          <table:covered-table-cell/>
          <table:table-cell office:value-type="float" office:value="1917683.9" table:style-name="ce20">
            <text:p>1917683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5772</text:p>
          </table:table-cell>
          <table:covered-table-cell/>
          <table:table-cell office:value-type="float" office:value="2219801.25" table:style-name="ce20">
            <text:p>2219801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5773</text:p>
          </table:table-cell>
          <table:covered-table-cell/>
          <table:table-cell office:value-type="float" office:value="3251585.42" table:style-name="ce20">
            <text:p>3251585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5774</text:p>
          </table:table-cell>
          <table:covered-table-cell/>
          <table:table-cell office:value-type="float" office:value="2081085.52" table:style-name="ce20">
            <text:p>2081085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5775</text:p>
          </table:table-cell>
          <table:covered-table-cell/>
          <table:table-cell office:value-type="float" office:value="2099652.15" table:style-name="ce20">
            <text:p>2099652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5776</text:p>
          </table:table-cell>
          <table:covered-table-cell/>
          <table:table-cell office:value-type="float" office:value="4145218.29" table:style-name="ce20">
            <text:p>4145218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201094:5777</text:p>
          </table:table-cell>
          <table:covered-table-cell/>
          <table:table-cell office:value-type="float" office:value="2057845.92" table:style-name="ce22">
            <text:p>2057845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2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7A088AB31F24E0A3CE5285A270CC11EF37933051B210DC354DEEB18187FDA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2:36:55Z</meta:creation-date>
    <dc:date>2023-09-06T12:36:56Z</dc:date>
  </office:meta>
</office:document-meta>
</file>